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illy" svg:font-family="Lilly"/>
    <style:font-face style:name="Mangal1" svg:font-family="Manga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2" style:family="paragraph" style:parent-style-name="Standard">
      <style:paragraph-properties fo:text-align="center" style:justify-single-word="false"/>
      <style:text-properties fo:font-size="13pt" style:text-underline-style="none" fo:font-weight="normal" style:font-size-asian="13pt" style:font-weight-asian="normal" style:font-size-complex="13pt" style:font-weight-complex="normal"/>
    </style:style>
    <style:style style:name="P3" style:family="paragraph" style:parent-style-name="Standard">
      <style:paragraph-properties fo:text-align="start" style:justify-single-word="false"/>
      <style:text-properties fo:color="#000000" style:font-name="Times New Roman"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style:font-name="Times New Roman"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color="#000000" style:font-name="Times New Roman"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Standard">
      <style:paragraph-properties fo:text-align="center" style:justify-single-word="false"/>
      <style:text-properties fo:font-size="14pt" fo:font-weight="normal" style:font-size-asian="14pt" style:font-size-complex="14pt"/>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normal" style:font-size-asian="14pt" style:font-size-complex="14pt"/>
    </style:style>
    <style:style style:name="P11" style:family="paragraph" style:parent-style-name="Standard">
      <style:paragraph-properties fo:text-align="start" style:justify-single-word="false"/>
      <style:text-properties fo:font-size="14pt" fo:font-style="normal" style:text-underline-style="none" fo:font-weight="normal" style:font-size-asian="14pt" style:font-style-asian="normal" style:font-size-complex="14pt" style:font-style-complex="normal"/>
    </style:style>
    <style:style style:name="P12" style:family="paragraph" style:parent-style-name="Standard">
      <style:paragraph-properties fo:text-align="start" style:justify-single-word="false"/>
    </style:style>
    <style:style style:name="T1" style:family="text">
      <style:text-properties fo:font-variant="normal" fo:text-transform="none" fo:color="#000000" style:font-name="Times New Roman" fo:font-size="16pt" fo:letter-spacing="normal" fo:font-style="normal" fo:font-weight="normal" style:font-size-asian="16pt" style:font-weight-asian="normal" style:font-size-complex="16pt" style:font-weight-complex="normal"/>
    </style:style>
    <style:style style:name="T2" style:family="text">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T3" style:family="text">
      <style:text-properties fo:font-variant="normal" fo:text-transform="none" fo:color="#000000" style:font-name="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 style:family="text">
      <style:text-properties fo:font-variant="normal" fo:text-transform="none" fo:color="#000000" style:font-name="Times New Roman" fo:font-size="16pt" fo:letter-spacing="normal" fo:font-weight="bold" style:font-size-asian="16pt" style:font-weight-asian="bold" style:font-size-complex="16pt" style:font-weight-complex="bold"/>
    </style:style>
    <style:style style:name="T5" style:family="text">
      <style:text-properties fo:font-variant="normal" fo:text-transform="none" fo:color="#000000" style:font-name="Times New Roman" fo:font-size="16pt" fo:letter-spacing="normal" style:text-underline-style="solid" style:text-underline-width="auto" style:text-underline-color="font-color" fo:font-weight="bold" style:font-size-asian="16pt" style:font-weight-asian="bold" style:font-size-complex="16pt" style:font-weight-complex="bold"/>
    </style:style>
    <style:style style:name="T6"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7" style:family="text">
      <style:text-properties fo:font-variant="normal" fo:text-transform="none" fo:color="#000000" fo:letter-spacing="normal" fo:font-style="normal" fo:font-weight="normal" style:font-weight-asian="normal" style:font-weight-complex="normal"/>
    </style:style>
    <style:style style:name="T8" style:family="text">
      <style:text-properties fo:font-variant="normal" fo:text-transform="none" fo:color="#000000" style:font-name="helvetica" fo:font-size="9pt" fo:letter-spacing="normal" style:font-size-asian="16pt" style:font-weight-asian="bold" style:font-size-complex="16pt" style:font-weight-complex="bold"/>
    </style:style>
    <style:style style:name="T9" style:family="text">
      <style:text-properties fo:font-variant="normal" fo:text-transform="none" fo:color="#141823" style:font-name="helvetica" fo:font-size="9pt" fo:letter-spacing="normal" style:font-size-asian="16pt" style:font-weight-asian="bold" style:font-size-complex="16pt" style:font-weight-complex="bold"/>
    </style:style>
    <style:style style:name="T10" style:family="text">
      <style:text-properties fo:font-variant="normal" fo:text-transform="none" fo:color="#373e4d" style:font-name="helvetica" fo:font-size="9pt" fo:letter-spacing="normal" style:font-size-asian="16pt" style:font-weight-asian="bold" style:font-size-complex="16pt" style:font-weight-complex="bold"/>
    </style:style>
    <style:style style:name="T1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QUESTIONNAIRE D'ADOPTION – ASSO COUP D'PATTE</text:p>
      <text:p text:style-name="P3"/>
      <text:p text:style-name="P2"><text:span text:style-name="Strong_20_Emphasis"><text:span text:style-name="T6">Ce formulaire n'est absolument pas là pour vous embêter, bien au contraire : </text:span></text:span></text:p>
      <text:p text:style-name="P1"><text:span text:style-name="Strong_20_Emphasis"><text:span text:style-name="T1"><text:line-break/> <text:s text:c="5"/>=&gt; Vos renseignements personnels (strictement confidentiels) nous permettront de vous connaitre un minimum ainsi que par la suite de pouvoir garder contact avec vous pour le suivi de nos protégés.<text:line-break/> <text:s text:c="5"/>=&gt; Quant aux renseignements sur les futures conditions de vie de l'animal, ils nous assurent que vous ayez bien tout ce qu'il faut pour correctement l'accueillir et d'en prendre soin au mieux (ou nous offrent la possibilité de vous conseiller si besoin.)</text:span></text:span></text:p>
      <text:p text:style-name="P4"/>
      <text:p text:style-name="P4">Vous :</text:p>
      <text:p text:style-name="P4"/>
      <text:p text:style-name="P3">Nom(s) et Prénom(s):</text:p>
      <text:p text:style-name="P3">Âge (un accord parental sera demandé si vous êtes mineur) : </text:p>
      <text:p text:style-name="P3">Localisation (Adresse postale):</text:p>
      <text:p text:style-name="P3">Téléphone :</text:p>
      <text:p text:style-name="P3">Avez vous un site internet/page facebook … ? </text:p>
      <text:p text:style-name="P3"/>
      <text:p text:style-name="P4">L'animal :</text:p>
      <text:p text:style-name="P4"/>
      <text:p text:style-name="P3">Quel(s) animal(aux) vous intéresse(nt) et pourquoi ?</text:p>
      <text:p text:style-name="P3">Avez vous d'autre animaux ? </text:p>
      <text:p text:style-name="P3">Si oui, lesquels ? </text:p>
      <text:p text:style-name="P3">Seront-ils séparés ?</text:p>
      <text:p text:style-name="P3"/>
      <text:p text:style-name="P4">Les conditions de vie :</text:p>
      <text:p text:style-name="P6"><text:span text:style-name="Strong_20_Emphasis"><text:span text:style-name="T7">Dans quelle pièce vivront-ils ?</text:span></text:span></text:p>
      <text:p text:style-name="P6"><text:span text:style-name="T11">Quel habitat avez vous (dimensions, photos?) : </text:span><text:span text:style-name="Strong_20_Emphasis"><text:span text:style-name="T7"><text:line-break/>Aménagées avec quels accessoires ? avez-vous des photos ?<text:line-break/>Quelle(s) litière(s) utiliserez-vous ?</text:span></text:span><text:span text:style-name="T11"><text:line-break/></text:span><text:span text:style-name="Strong_20_Emphasis"><text:span text:style-name="T7">Quelle alimentation de base (mélange/extrudés, marques) leur donnerez-vous ?<text:line-break/>Quels extras et friandises leur accorderez-vous ?<text:line-break/>Prévoyez-vous de les sortir quotidiennement en dehors de leur(s) cage(s) ?</text:span></text:span><text:span text:style-name="T11"> </text:span></text:p>
      <text:p text:style-name="P3">Combien de temps consacrerez-vous à l'animal par jour ?</text:p>
      <text:p text:style-name="P3">Pouvez-vous assumer des frais vétérinaires parfois très élevés ?</text:p>
      <text:p text:style-name="P3"/>
      <text:p text:style-name="P4">L'adoption :</text:p>
      <text:p text:style-name="P3">Pouvez-vous venir chercher l'animal/les animaux ?</text:p>
      <text:p text:style-name="P3">Si non, par quel moyen envisagez vous de le(s) récupérer ?</text:p>
      <text:p text:style-name="P3">Avez-vous pris connaissance des conditions d'adoption ?<text:line-break/>Vous engagez-vous à nous donner régulièrement des nouvelles de l'animal ou des <text:soft-page-break/>animaux adoptés chez nous ?</text:p>
      <text:p text:style-name="P3">Vous engagez-vous à ne pas faire reproduire l'animal/les animaux ?</text:p>
      <text:p text:style-name="P3">Avez-vous des questions ?</text:p>
      <text:p text:style-name="P8">Vous engagez-vous à nous remettre l'animal en cas de nécessité et à ne pas l'abandonner ? </text:p>
      <text:p text:style-name="P8"/>
      <text:p text:style-name="P9"><text:span text:style-name="Strong_20_Emphasis"><text:span text:style-name="T2">Merci de votre coopération et du temps que vous venez de nous accorder.</text:span></text:span><text:span text:style-name="T2"> </text:span></text:p>
      <text:p text:style-name="P9"><text:span text:style-name="T2"/></text:p>
      <text:p text:style-name="P10"><text:span text:style-name="T2">Avantage chez notre Partenaire :</text:span></text:p>
      <text:p text:style-name="P11"><text:span text:style-name="T4"/></text:p>
      <text:p text:style-name="P11"><text:span text:style-name="T4">Si vous passez commande chez Miamsters.com après votre adoption sous notre association, vous pourrez bénéficier de petites friandises offertes* pour votre première commande.</text:span></text:p>
      <text:p text:style-name="P11"><text:span text:style-name="T4"/></text:p>
      <text:p text:style-name="P11"><text:span text:style-name="T5">*:</text:span><text:span text:style-name="T4"> A valoir après contact via mail ou message privé à l'association ou à la boutique en précisant bien où vous avez adopter.</text:span></text:p>
      <text:p text:style-name="P11"><text:span text:style-name="T4"/></text:p>
      <text:p text:style-name="P11"><text:span text:style-name="T5">Friandises concernées :</text:span><text:span text:style-name="T4"> Un lot de 10 cookies au choix via le site.</text:span></text:p>
      <text:p text:style-name="P11"><text:span text:style-name="T4"/></text:p>
      <text:p text:style-name="P12"><text:span text:style-name="T4"/></text:p>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lly" svg:font-family="Lilly"/>
    <style:font-face style:name="Mangal1" svg:font-family="Manga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a Rousseau</meta:initial-creator>
    <meta:creation-date>2015-07-24T22:00:15.64</meta:creation-date>
    <dc:date>2016-04-15T10:24:45.08</dc:date>
    <meta:editing-duration>PT1H36M14S</meta:editing-duration>
    <meta:editing-cycles>3</meta:editing-cycles>
    <meta:generator>OpenOffice.org/3.3$Win32 OpenOffice.org_project/330m20$Build-9567</meta:generator>
    <meta:document-statistic meta:table-count="0" meta:image-count="0" meta:object-count="0" meta:page-count="2" meta:paragraph-count="31" meta:word-count="366" meta:character-count="2336"/>
  </office:meta>
</office:document-meta>
</file>