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d" svg:font-family="Cand"/>
    <style:font-face style:name="Mangal1" svg:font-family="Mangal"/>
    <style:font-face style:name="sans-serif" svg:font-family="sans-serif"/>
    <style:font-face style:name="Candara" svg:font-family="Candara" style:font-family-generic="swiss"/>
    <style:font-face style:name="CG Times" svg:font-family="'CG Times'" style:font-family-generic="roman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 Light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DejaVu Sans Light" fo:font-size="22pt" style:text-underline-style="solid" style:text-underline-width="auto" style:text-underline-color="font-color" fo:font-weight="normal" officeooo:paragraph-rsid="0016a92d" style:font-size-asian="22pt" style:font-weight-asian="normal" style:font-size-complex="2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DejaVu Sans Light" fo:font-size="22pt" style:text-underline-style="solid" style:text-underline-width="auto" style:text-underline-color="font-color" fo:font-weight="normal" officeooo:rsid="0016a92d" officeooo:paragraph-rsid="0016a92d" style:font-size-asian="22pt" style:font-weight-asian="normal" style:font-size-complex="22pt" style:font-weight-complex="normal"/>
    </style:style>
    <style:style style:name="P4" style:family="paragraph" style:parent-style-name="Standard">
      <style:text-properties style:font-name="DejaVu Sans Light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text-properties style:font-name="DejaVu Sans Light" fo:font-size="15pt" fo:font-weight="normal" officeooo:paragraph-rsid="0016a92d" style:font-size-asian="15pt" style:font-weight-asian="normal" style:font-size-complex="15pt" style:font-weight-complex="normal"/>
    </style:style>
    <style:style style:name="P6" style:family="paragraph" style:parent-style-name="Standard">
      <style:text-properties style:font-name="DejaVu Sans Light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7" style:family="paragraph" style:parent-style-name="Standard">
      <style:text-properties style:font-name="DejaVu Sans Light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DejaVu Sans Light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DejaVu Sans Light" fo:font-size="22pt" fo:font-weight="normal" style:font-size-asian="22pt" style:font-weight-asian="normal" style:font-size-complex="22pt" style:font-weight-complex="normal"/>
    </style:style>
    <style:style style:name="P10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DejaVu Sans Light" fo:font-size="15pt" style:text-underline-style="none" fo:font-weight="normal" style:font-size-asian="15pt" style:font-weight-asian="normal" style:font-size-complex="15pt" style:font-weight-complex="normal"/>
    </style:style>
    <style:style style:name="T1" style:family="text">
      <style:text-properties officeooo:rsid="0016a92d"/>
    </style:style>
    <style:style style:name="T2" style:family="text">
      <style:text-properties style:font-name="sans-serif" fo:font-size="15.75pt"/>
    </style:style>
    <style:style style:name="T3" style:family="text">
      <style:text-properties style:font-name="sans-serif" fo:font-size="13.5pt"/>
    </style:style>
    <style:style style:name="T4" style:family="text">
      <style:text-properties fo:font-size="13.5pt"/>
    </style:style>
    <style:style style:name="T5" style:family="text">
      <style:text-properties fo:font-size="15.75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2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Questionnaire pour devenir Famille d'Accueil au sein de notre association :</text:p>
      <text:p text:style-name="P1"/>
      <text:p text:style-name="P1">L'animal :</text:p>
      <text:p text:style-name="P5">Quel(s) animal(<text:span text:style-name="T1">aux</text:span>) vous intéresse(ent) et pourquoi ?</text:p>
      <text:p text:style-name="P5"/>
      <text:p text:style-name="P5">Avez-vous d'autres animaux ?</text:p>
      <text:p text:style-name="P5">Si oui lesquels ?</text:p>
      <text:p text:style-name="P5"/>
      <text:p text:style-name="P5">Seront-ils mit en contact ?</text:p>
      <text:p text:style-name="P5"/>
      <text:p text:style-name="P1">Les conditions de vie :</text:p>
      <text:p text:style-name="P4">Dans quelle pièce vivront-ils ?</text:p>
      <text:p text:style-name="P4"/>
      <text:p text:style-name="P4">Quel habitat avez-vous ? (photos et dimensions)</text:p>
      <text:p text:style-name="P4"/>
      <text:p text:style-name="P4">Aménager avec quels accessoires ? (photos)</text:p>
      <text:p text:style-name="P4"/>
      <text:p text:style-name="P4">Quelles litières utilisez-vous?</text:p>
      <text:p text:style-name="P4"/>
      <text:p text:style-name="P4">Quelle sera leur alimentation de base ? (mélange/extrudés, marques)</text:p>
      <text:p text:style-name="P4"/>
      <text:p text:style-name="P4">Quels extra friandises leur accorderez vous et à quelle fréquence ?</text:p>
      <text:p text:style-name="P4"/>
      <text:p text:style-name="P5">Prévoyez vous des les sortir quotidiennement en dehors de leur cage ? </text:p>
      <text:p text:style-name="P5"><text:span text:style-name="T1">S</text:span>i oui combien de temps ?</text:p>
      <text:p text:style-name="P5"/>
      <text:p text:style-name="P4">Combien de temps leur consacrerez vous par jour ?</text:p>
      <text:p text:style-name="P4"/>
      <text:p text:style-name="P4"/>
      <text:p text:style-name="P10"/>
      <text:p text:style-name="P1">Nous restons à votre disposition pour </text:p>
      <text:p text:style-name="P1">vous fournir les conseils appropriés à </text:p>
      <text:p text:style-name="P9"><text:span text:style-name="T10">l'animal </text:span></text:p>
      <text:p text:style-name="P7"><text:soft-page-break/></text:p>
      <text:p text:style-name="P3">Vous :</text:p>
      <text:p text:style-name="P7"/>
      <text:p text:style-name="P7">Vos coordonnées : </text:p>
      <text:p text:style-name="P7">Adresse :</text:p>
      <text:p text:style-name="P7">Ville :</text:p>
      <text:p text:style-name="P7">Code postal :</text:p>
      <text:p text:style-name="P7">Numéro de téléphone fixe :</text:p>
      <text:p text:style-name="P7">Numéro de téléphone mobile :</text:p>
      <text:p text:style-name="P7"/>
      <text:p text:style-name="P1">Les coordonnées de </text:p>
      <text:p text:style-name="P8"><text:span text:style-name="T12">votre vétérinaire :</text:span> </text:p>
      <text:p text:style-name="P7">Nom :</text:p>
      <text:p text:style-name="P7">Adresse :</text:p>
      <text:p text:style-name="P7">Ville :</text:p>
      <text:p text:style-name="P7">Code postal :</text:p>
      <text:p text:style-name="P7">Numéro de téléphone :</text:p>
      <text:p text:style-name="P4"/>
      <text:p text:style-name="P2">Merci de répondre ce questionnaire</text:p>
      <text:p text:style-name="P2">complété soit :</text:p>
      <text:p text:style-name="P4"><text:span text:style-name="T8">Par courrier :</text:span><text:span text:style-name="T14"> </text:span>COUP D PATTE </text:p>
      <text:p text:style-name="P4">chez Alyssa Leclercq</text:p>
      <text:p text:style-name="P4">19 rue de Caen</text:p>
      <text:p text:style-name="P4">14260 Aunay sur Odon</text:p>
      <text:p text:style-name="P4"/>
      <text:p text:style-name="P6">Par email : </text:p>
      <text:p text:style-name="P4">asso.coup.patte@outlook.fr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d" svg:font-family="Cand"/>
    <style:font-face style:name="Mangal1" svg:font-family="Mangal"/>
    <style:font-face style:name="sans-serif" svg:font-family="sans-serif"/>
    <style:font-face style:name="Candara" svg:font-family="Candara" style:font-family-generic="swiss"/>
    <style:font-face style:name="CG Times" svg:font-family="'CG Times'" style:font-family-generic="roman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4:27:44.203000000</meta:creation-date>
    <dc:date>2016-03-07T14:38:50.750000000</dc:date>
    <meta:editing-duration>PT11M7S</meta:editing-duration>
    <meta:editing-cycles>1</meta:editing-cycles>
    <meta:document-statistic meta:table-count="0" meta:image-count="0" meta:object-count="0" meta:page-count="2" meta:paragraph-count="41" meta:word-count="189" meta:character-count="1118" meta:non-whitespace-character-count="961"/>
    <meta:generator>LibreOffice/5.0.3.2$Windows_x86 LibreOffice_project/e5f16313668ac592c1bfb310f4390624e3dbfb75</meta:generator>
  </office:meta>
</office:document-meta>
</file>